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28-故宮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28-故宮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28-故宮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28-故宮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28-故宮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28-故宮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28-故宮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28-故宮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28-故宮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28-故宮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28-故宮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28-故宮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28-故宮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28-故宮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28-故宮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28-故宮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28-故宮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28-故宮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28-故宮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28-故宮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28-故宮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28-故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28-故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28-故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28-故宮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28-故宮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28-故宮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28-故宮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28-故宮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28-故宮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28-故宮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28-故宮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28-故宮-RE">
      <style:table-cell-properties fo:padding="0.71mm"/>
    </style:style>
    <style:style style:name="ce35" style:family="table-cell" style:parent-style-name="一般_5f_104-OF-28-故宮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28-故宮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28-故宮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28-故宮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28-故宮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28-故宮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28-故宮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28-故宮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28-故宮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28-故宮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28-故宮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28-故宮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28-故宮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28-故宮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28-故宮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28-故宮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28-故宮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28-故宮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28-故宮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28-故宮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28-故宮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28-故宮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28-故宮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28-故宮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28-故宮-CF">
      <style:table-cell-properties fo:padding="0.71mm"/>
    </style:style>
    <style:style style:name="ce61" style:family="table-cell" style:parent-style-name="一般_5f_104-OF-28-故宮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28-故宮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28-故宮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28-故宮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28-故宮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28-故宮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28-故宮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28-故宮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28-故宮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28-故宮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28-故宮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28-故宮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28-故宮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28-故宮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故宮文物藝術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56468" calcext:value-type="float">
            <text:p><text:s/>656,4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40326" calcext:value-type="float">
            <text:p><text:s/>540,3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71351" calcext:value-type="float">
            <text:p><text:s/>571,35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6142" calcext:value-type="float">
            <text:p><text:s/>116,142 </text:p>
          </table:table-cell>
          <table:table-cell table:style-name="ce16" office:value-type="float" office:value="21.49" calcext:value-type="float">
            <text:p><text:s/>21.4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656468" calcext:value-type="float">
            <text:p><text:s/>656,4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40326" calcext:value-type="float">
            <text:p><text:s/>540,3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71351" calcext:value-type="float">
            <text:p><text:s/>571,35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6142" calcext:value-type="float">
            <text:p><text:s/>116,142 </text:p>
          </table:table-cell>
          <table:table-cell table:style-name="ce16" office:value-type="float" office:value="21.49" calcext:value-type="float">
            <text:p><text:s/>21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30706" calcext:value-type="float">
            <text:p><text:s/>430,706 </text:p>
          </table:table-cell>
          <table:table-cell table:style-name="ce16" office:value-type="float" office:value="65.61" calcext:value-type="float">
            <text:p><text:s/>65.61 </text:p>
          </table:table-cell>
          <table:table-cell table:style-name="ce13" office:value-type="float" office:value="443612" calcext:value-type="float">
            <text:p><text:s/>443,612 </text:p>
          </table:table-cell>
          <table:table-cell table:style-name="ce16" office:value-type="float" office:value="82.1" calcext:value-type="float">
            <text:p><text:s/>82.10 </text:p>
          </table:table-cell>
          <table:table-cell table:style-name="ce13" office:value-type="float" office:value="470919" calcext:value-type="float">
            <text:p><text:s/>470,919 </text:p>
          </table:table-cell>
          <table:table-cell table:style-name="ce16" office:value-type="float" office:value="82.42" calcext:value-type="float">
            <text:p><text:s/>82.42 </text:p>
          </table:table-cell>
          <table:table-cell table:style-name="ce13" office:value-type="float" office:value="-12906" calcext:value-type="float">
            <text:p>-12,906 </text:p>
          </table:table-cell>
          <table:table-cell table:style-name="ce16" office:value-type="float" office:value="-2.91" calcext:value-type="float">
            <text:p>-2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234058" calcext:value-type="float">
            <text:p><text:s/>234,058 </text:p>
          </table:table-cell>
          <table:table-cell table:style-name="ce16" office:value-type="float" office:value="35.65" calcext:value-type="float">
            <text:p><text:s/>35.65 </text:p>
          </table:table-cell>
          <table:table-cell table:style-name="ce13" office:value-type="float" office:value="219196" calcext:value-type="float">
            <text:p><text:s/>219,196 </text:p>
          </table:table-cell>
          <table:table-cell table:style-name="ce16" office:value-type="float" office:value="40.57" calcext:value-type="float">
            <text:p><text:s/>40.57 </text:p>
          </table:table-cell>
          <table:table-cell table:style-name="ce13" office:value-type="float" office:value="230992" calcext:value-type="float">
            <text:p><text:s/>230,992 </text:p>
          </table:table-cell>
          <table:table-cell table:style-name="ce16" office:value-type="float" office:value="40.43" calcext:value-type="float">
            <text:p><text:s/>40.43 </text:p>
          </table:table-cell>
          <table:table-cell table:style-name="ce13" office:value-type="float" office:value="14862" calcext:value-type="float">
            <text:p><text:s/>14,862 </text:p>
          </table:table-cell>
          <table:table-cell table:style-name="ce16" office:value-type="float" office:value="6.78" calcext:value-type="float">
            <text:p><text:s/>6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90157" calcext:value-type="float">
            <text:p><text:s/>190,157 </text:p>
          </table:table-cell>
          <table:table-cell table:style-name="ce16" office:value-type="float" office:value="28.97" calcext:value-type="float">
            <text:p><text:s/>28.97 </text:p>
          </table:table-cell>
          <table:table-cell table:style-name="ce13" office:value-type="float" office:value="221042" calcext:value-type="float">
            <text:p><text:s/>221,042 </text:p>
          </table:table-cell>
          <table:table-cell table:style-name="ce16" office:value-type="float" office:value="40.91" calcext:value-type="float">
            <text:p><text:s/>40.91 </text:p>
          </table:table-cell>
          <table:table-cell table:style-name="ce13" office:value-type="float" office:value="236910" calcext:value-type="float">
            <text:p><text:s/>236,910 </text:p>
          </table:table-cell>
          <table:table-cell table:style-name="ce16" office:value-type="float" office:value="41.46" calcext:value-type="float">
            <text:p><text:s/>41.46 </text:p>
          </table:table-cell>
          <table:table-cell table:style-name="ce13" office:value-type="float" office:value="-30885" calcext:value-type="float">
            <text:p>-30,885 </text:p>
          </table:table-cell>
          <table:table-cell table:style-name="ce16" office:value-type="float" office:value="-13.97" calcext:value-type="float">
            <text:p>-13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5991" calcext:value-type="float">
            <text:p><text:s/>5,991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3374" calcext:value-type="float">
            <text:p><text:s/>3,374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3017" calcext:value-type="float">
            <text:p><text:s/>3,017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2617" calcext:value-type="float">
            <text:p><text:s/>2,617 </text:p>
          </table:table-cell>
          <table:table-cell table:style-name="ce16" office:value-type="float" office:value="77.56" calcext:value-type="float">
            <text:p><text:s/>77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225762" calcext:value-type="float">
            <text:p><text:s/>225,762 </text:p>
          </table:table-cell>
          <table:table-cell table:style-name="ce16" office:value-type="float" office:value="34.39" calcext:value-type="float">
            <text:p><text:s/>34.39 </text:p>
          </table:table-cell>
          <table:table-cell table:style-name="ce13" office:value-type="float" office:value="96714" calcext:value-type="float">
            <text:p><text:s/>96,714 </text:p>
          </table:table-cell>
          <table:table-cell table:style-name="ce16" office:value-type="float" office:value="17.9" calcext:value-type="float">
            <text:p><text:s/>17.90 </text:p>
          </table:table-cell>
          <table:table-cell table:style-name="ce13" office:value-type="float" office:value="100432" calcext:value-type="float">
            <text:p><text:s/>100,432 </text:p>
          </table:table-cell>
          <table:table-cell table:style-name="ce16" office:value-type="float" office:value="17.58" calcext:value-type="float">
            <text:p><text:s/>17.58 </text:p>
          </table:table-cell>
          <table:table-cell table:style-name="ce13" office:value-type="float" office:value="129048" calcext:value-type="float">
            <text:p><text:s/>129,048 </text:p>
          </table:table-cell>
          <table:table-cell table:style-name="ce16" office:value-type="float" office:value="133.43" calcext:value-type="float">
            <text:p><text:s/>133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53298" calcext:value-type="float">
            <text:p><text:s/>153,298 </text:p>
          </table:table-cell>
          <table:table-cell table:style-name="ce16" office:value-type="float" office:value="23.35" calcext:value-type="float">
            <text:p><text:s/>23.35 </text:p>
          </table:table-cell>
          <table:table-cell table:style-name="ce13" office:value-type="float" office:value="83700" calcext:value-type="float">
            <text:p><text:s/>83,700 </text:p>
          </table:table-cell>
          <table:table-cell table:style-name="ce16" office:value-type="float" office:value="15.49" calcext:value-type="float">
            <text:p><text:s/>15.49 </text:p>
          </table:table-cell>
          <table:table-cell table:style-name="ce13" office:value-type="float" office:value="98480" calcext:value-type="float">
            <text:p><text:s/>98,480 </text:p>
          </table:table-cell>
          <table:table-cell table:style-name="ce16" office:value-type="float" office:value="17.24" calcext:value-type="float">
            <text:p><text:s/>17.24 </text:p>
          </table:table-cell>
          <table:table-cell table:style-name="ce13" office:value-type="float" office:value="69598" calcext:value-type="float">
            <text:p><text:s/>69,598 </text:p>
          </table:table-cell>
          <table:table-cell table:style-name="ce16" office:value-type="float" office:value="83.15" calcext:value-type="float">
            <text:p><text:s/>83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390" calcext:value-type="float">
            <text:p><text:s/>1,390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700" calcext:value-type="float">
            <text:p><text:s/>700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690" calcext:value-type="float">
            <text:p><text:s/>690 </text:p>
          </table:table-cell>
          <table:table-cell table:style-name="ce16" office:value-type="float" office:value="98.57" calcext:value-type="float">
            <text:p><text:s/>98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51908" calcext:value-type="float">
            <text:p><text:s/>151,908 </text:p>
          </table:table-cell>
          <table:table-cell table:style-name="ce16" office:value-type="float" office:value="23.14" calcext:value-type="float">
            <text:p><text:s/>23.14 </text:p>
          </table:table-cell>
          <table:table-cell table:style-name="ce13" office:value-type="float" office:value="83000" calcext:value-type="float">
            <text:p><text:s/>83,000 </text:p>
          </table:table-cell>
          <table:table-cell table:style-name="ce16" office:value-type="float" office:value="15.36" calcext:value-type="float">
            <text:p><text:s/>15.36 </text:p>
          </table:table-cell>
          <table:table-cell table:style-name="ce13" office:value-type="float" office:value="97707" calcext:value-type="float">
            <text:p><text:s/>97,707 </text:p>
          </table:table-cell>
          <table:table-cell table:style-name="ce16" office:value-type="float" office:value="17.1" calcext:value-type="float">
            <text:p><text:s/>17.10 </text:p>
          </table:table-cell>
          <table:table-cell table:style-name="ce13" office:value-type="float" office:value="68908" calcext:value-type="float">
            <text:p><text:s/>68,908 </text:p>
          </table:table-cell>
          <table:table-cell table:style-name="ce16" office:value-type="float" office:value="83.02" calcext:value-type="float">
            <text:p><text:s/>83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53298" calcext:value-type="float">
            <text:p><text:s/>153,298 </text:p>
          </table:table-cell>
          <table:table-cell table:style-name="ce16" office:value-type="float" office:value="23.35" calcext:value-type="float">
            <text:p><text:s/>23.35 </text:p>
          </table:table-cell>
          <table:table-cell table:style-name="ce13" office:value-type="float" office:value="83700" calcext:value-type="float">
            <text:p><text:s/>83,700 </text:p>
          </table:table-cell>
          <table:table-cell table:style-name="ce16" office:value-type="float" office:value="15.49" calcext:value-type="float">
            <text:p><text:s/>15.49 </text:p>
          </table:table-cell>
          <table:table-cell table:style-name="ce13" office:value-type="float" office:value="98480" calcext:value-type="float">
            <text:p><text:s/>98,480 </text:p>
          </table:table-cell>
          <table:table-cell table:style-name="ce16" office:value-type="float" office:value="17.24" calcext:value-type="float">
            <text:p><text:s/>17.24 </text:p>
          </table:table-cell>
          <table:table-cell table:style-name="ce13" office:value-type="float" office:value="69598" calcext:value-type="float">
            <text:p><text:s/>69,598 </text:p>
          </table:table-cell>
          <table:table-cell table:style-name="ce16" office:value-type="float" office:value="83.15" calcext:value-type="float">
            <text:p><text:s/>83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379060" calcext:value-type="float">
            <text:p><text:s/>379,060 </text:p>
          </table:table-cell>
          <table:table-cell table:style-name="ce17" office:value-type="float" office:value="57.74" calcext:value-type="float">
            <text:p><text:s/>57.74 </text:p>
          </table:table-cell>
          <table:table-cell table:style-name="ce14" office:value-type="float" office:value="180414" calcext:value-type="float">
            <text:p><text:s/>180,414 </text:p>
          </table:table-cell>
          <table:table-cell table:style-name="ce17" office:value-type="float" office:value="33.39" calcext:value-type="float">
            <text:p><text:s/>33.39 </text:p>
          </table:table-cell>
          <table:table-cell table:style-name="ce14" office:value-type="float" office:value="198912" calcext:value-type="float">
            <text:p><text:s/>198,912 </text:p>
          </table:table-cell>
          <table:table-cell table:style-name="ce17" office:value-type="float" office:value="34.81" calcext:value-type="float">
            <text:p><text:s/>34.81 </text:p>
          </table:table-cell>
          <table:table-cell table:style-name="ce14" office:value-type="float" office:value="198646" calcext:value-type="float">
            <text:p><text:s/>198,646 </text:p>
          </table:table-cell>
          <table:table-cell table:style-name="ce17" office:value-type="float" office:value="110.11" calcext:value-type="float">
            <text:p><text:s/>110.1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故宮文物藝術發展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522845" calcext:value-type="float">
            <text:p><text:s/>522,84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85468" calcext:value-type="float">
            <text:p><text:s/>185,468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37377" calcext:value-type="float">
            <text:p><text:s/>337,377 </text:p>
          </table:table-cell>
          <table:table-cell table:style-name="ce46" office:value-type="float" office:value="181.91" calcext:value-type="float">
            <text:p><text:s/>181.91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379060" calcext:value-type="float">
            <text:p><text:s/>379,060 </text:p>
          </table:table-cell>
          <table:table-cell table:style-name="ce42" office:value-type="float" office:value="72.5" calcext:value-type="float">
            <text:p><text:s/>72.50 </text:p>
          </table:table-cell>
          <table:table-cell table:style-name="ce38" office:value-type="float" office:value="180414" calcext:value-type="float">
            <text:p><text:s/>180,414 </text:p>
          </table:table-cell>
          <table:table-cell table:style-name="ce42" office:value-type="float" office:value="97.28" calcext:value-type="float">
            <text:p><text:s/>97.28 </text:p>
          </table:table-cell>
          <table:table-cell table:style-name="ce38" office:value-type="float" office:value="198646" calcext:value-type="float">
            <text:p><text:s/>198,646 </text:p>
          </table:table-cell>
          <table:table-cell table:style-name="ce46" office:value-type="float" office:value="110.11" calcext:value-type="float">
            <text:p><text:s/>110.1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43785" calcext:value-type="float">
            <text:p><text:s/>143,785 </text:p>
          </table:table-cell>
          <table:table-cell table:style-name="ce42" office:value-type="float" office:value="27.5" calcext:value-type="float">
            <text:p><text:s/>27.50 </text:p>
          </table:table-cell>
          <table:table-cell table:style-name="ce38" office:value-type="float" office:value="5054" calcext:value-type="float">
            <text:p><text:s/>5,054 </text:p>
          </table:table-cell>
          <table:table-cell table:style-name="ce42" office:value-type="float" office:value="2.72" calcext:value-type="float">
            <text:p><text:s/>2.72 </text:p>
          </table:table-cell>
          <table:table-cell table:style-name="ce38" office:value-type="float" office:value="138731" calcext:value-type="float">
            <text:p><text:s/>138,731 </text:p>
          </table:table-cell>
          <table:table-cell table:style-name="ce46" office:value-type="float" office:value="2744.97" calcext:value-type="float">
            <text:p><text:s/>2,744.9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225000" calcext:value-type="float">
            <text:p><text:s/>225,000 </text:p>
          </table:table-cell>
          <table:table-cell table:style-name="ce42" office:value-type="float" office:value="43.03" calcext:value-type="float">
            <text:p><text:s/>43.03 </text:p>
          </table:table-cell>
          <table:table-cell table:style-name="ce38" office:value-type="float" office:value="75752" calcext:value-type="float">
            <text:p><text:s/>75,752 </text:p>
          </table:table-cell>
          <table:table-cell table:style-name="ce42" office:value-type="float" office:value="40.84" calcext:value-type="float">
            <text:p><text:s/>40.84 </text:p>
          </table:table-cell>
          <table:table-cell table:style-name="ce38" office:value-type="float" office:value="149248" calcext:value-type="float">
            <text:p><text:s/>149,248 </text:p>
          </table:table-cell>
          <table:table-cell table:style-name="ce46" office:value-type="float" office:value="197.02" calcext:value-type="float">
            <text:p><text:s/>197.0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2" office:value-type="float" office:value="19.13" calcext:value-type="float">
            <text:p><text:s/>19.1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100000" calcext:value-type="float">
            <text:p><text:s/>100,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50000" calcext:value-type="float">
            <text:p><text:s/>50,000 </text:p>
          </table:table-cell>
          <table:table-cell table:style-name="ce42" office:value-type="float" office:value="9.56" calcext:value-type="float">
            <text:p><text:s/>9.56 </text:p>
          </table:table-cell>
          <table:table-cell table:style-name="ce38" office:value-type="float" office:value="20752" calcext:value-type="float">
            <text:p><text:s/>20,752 </text:p>
          </table:table-cell>
          <table:table-cell table:style-name="ce42" office:value-type="float" office:value="11.19" calcext:value-type="float">
            <text:p><text:s/>11.19 </text:p>
          </table:table-cell>
          <table:table-cell table:style-name="ce38" office:value-type="float" office:value="29248" calcext:value-type="float">
            <text:p><text:s/>29,248 </text:p>
          </table:table-cell>
          <table:table-cell table:style-name="ce46" office:value-type="float" office:value="140.94" calcext:value-type="float">
            <text:p><text:s/>140.9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75000" calcext:value-type="float">
            <text:p><text:s/>75,000 </text:p>
          </table:table-cell>
          <table:table-cell table:style-name="ce42" office:value-type="float" office:value="14.34" calcext:value-type="float">
            <text:p><text:s/>14.34 </text:p>
          </table:table-cell>
          <table:table-cell table:style-name="ce38" office:value-type="float" office:value="55000" calcext:value-type="float">
            <text:p><text:s/>55,000 </text:p>
          </table:table-cell>
          <table:table-cell table:style-name="ce42" office:value-type="float" office:value="29.65" calcext:value-type="float">
            <text:p><text:s/>29.65 </text:p>
          </table:table-cell>
          <table:table-cell table:style-name="ce38" office:value-type="float" office:value="20000" calcext:value-type="float">
            <text:p><text:s/>20,000 </text:p>
          </table:table-cell>
          <table:table-cell table:style-name="ce46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97845" calcext:value-type="float">
            <text:p><text:s/>297,845 </text:p>
          </table:table-cell>
          <table:table-cell table:style-name="ce42" office:value-type="float" office:value="56.97" calcext:value-type="float">
            <text:p><text:s/>56.97 </text:p>
          </table:table-cell>
          <table:table-cell table:style-name="ce38" office:value-type="float" office:value="109716" calcext:value-type="float">
            <text:p><text:s/>109,716 </text:p>
          </table:table-cell>
          <table:table-cell table:style-name="ce42" office:value-type="float" office:value="59.16" calcext:value-type="float">
            <text:p><text:s/>59.16 </text:p>
          </table:table-cell>
          <table:table-cell table:style-name="ce38" office:value-type="float" office:value="188129" calcext:value-type="float">
            <text:p><text:s/>188,129 </text:p>
          </table:table-cell>
          <table:table-cell table:style-name="ce46" office:value-type="float" office:value="171.47" calcext:value-type="float">
            <text:p><text:s/>171.4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故宮文物藝術發展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379060" calcext:value-type="float">
            <text:p><text:s/>379,06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-28550" calcext:value-type="float">
            <text:p>-28,5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350510" calcext:value-type="float">
            <text:p><text:s/>350,51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1446" calcext:value-type="float">
            <text:p><text:s/>1,44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30000" calcext:value-type="float">
            <text:p>-3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28554" calcext:value-type="float">
            <text:p>-28,55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3000" calcext:value-type="float">
            <text:p><text:s/>3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-75000" calcext:value-type="float">
            <text:p>-75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72000" calcext:value-type="float">
            <text:p>-72,00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249956" calcext:value-type="float">
            <text:p><text:s/>249,95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82083" calcext:value-type="float">
            <text:p><text:s/>382,083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632039" calcext:value-type="float">
            <text:p><text:s/>632,039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28-故宮-CF" style:display-name="一般_104-OF-28-故宮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8-故宮-IS" style:display-name="一般_104-OF-28-故宮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28-故宮-RE" style:display-name="一般_104-OF-28-故宮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8</meta:creation-date>
    <dc:creator>z00sp</dc:creator>
    <dc:date>2015-07-30T10:16:48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